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c837" style:font-size-asian="9.60000038146973pt" style:font-size-complex="11pt"/>
    </style:style>
    <style:style style:name="P4" style:family="paragraph" style:parent-style-name="Standard">
      <style:text-properties style:font-name="Verdana1" officeooo:paragraph-rsid="000ac837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officeooo:paragraph-rsid="000ac837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ac837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3pt" fo:font-weight="bold" officeooo:paragraph-rsid="000ac837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1" fo:font-size="13pt" fo:font-weight="bold" officeooo:rsid="000f084d" officeooo:paragraph-rsid="000ac837" style:font-size-asian="13pt" style:font-weight-asian="bold" style:font-name-complex="Arial" style:font-size-complex="13pt"/>
    </style:style>
    <style:style style:name="P9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c837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cdd96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3pt" fo:font-weight="bold" officeooo:rsid="000c09cc" officeooo:paragraph-rsid="000cdd96" style:font-size-asian="13pt" style:font-weight-asian="bold" style:font-name-complex="Arial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3pt" officeooo:rsid="000ae59f" officeooo:paragraph-rsid="000cdd96" style:font-size-asian="13pt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151c90" style:font-name-complex="Arial"/>
    </style:style>
    <style:style style:name="T3" style:family="text">
      <style:text-properties officeooo:rsid="00190464" style:font-name-complex="Arial"/>
    </style:style>
    <style:style style:name="T4" style:family="text">
      <style:text-properties officeooo:rsid="000ac837" style:font-name-complex="Arial"/>
    </style:style>
    <style:style style:name="T5" style:family="text">
      <style:text-properties fo:font-style="normal" fo:font-weight="normal" officeooo:rsid="000ac837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fo:font-weight="normal" officeooo:rsid="000c06d9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weight="bold" officeooo:rsid="000c09cc" style:font-weight-asian="bold" style:font-name-complex="Arial" style:font-weight-complex="bold"/>
    </style:style>
    <style:style style:name="T8" style:family="text">
      <style:text-properties style:font-weight-complex="bold"/>
    </style:style>
    <style:style style:name="T9" style:family="text">
      <style:text-properties officeooo:rsid="000c09c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</text:p>
      <text:p text:style-name="P4"/>
      <text:p text:style-name="P4"/>
      <text:p text:style-name="P5"><text:span text:style-name="T1">La Comisión de Industria, Comercio y Turismo ha considerado <text:s/>el Proyecto de Ley, <text:s/>Expediente 2</text:span><text:span text:style-name="T4">9658 U.P.</text:span><text:span text:style-name="T1">, presentado por </text:span><text:span text:style-name="T3">l</text:span><text:span text:style-name="T4">a</text:span><text:span text:style-name="T2"> Diputad</text:span><text:span text:style-name="T4">a</text:span><text:span text:style-name="T3"> </text:span><text:span text:style-name="T4">Damiani</text:span><text:span text:style-name="T1">, por el cual </text:span><text:span text:style-name="T5">la Provincia de Santa Fe adhiere en todos sus terminos a la Ley Nacional Nº 2</text:span><text:span text:style-name="T6">6</text:span><text:span text:style-name="T5">.993 (Sistema de Resolución de Conflictos en las Relaciones de Consumo)</text:span><text:span text:style-name="T1">; y, por las razones expuestas y las que podrá dar el señor miembro informante, aconseja la aprobación del mismo. </text:span></text:p>
      <text:p text:style-name="P4"/>
      <text:p text:style-name="P10">SALA DE COMISIÓN; <text:s/><text:span text:style-name="T9">17de septiembre de 2015</text:span></text:p>
      <text:p text:style-name="P12"><text:span text:style-name="T7"/></text:p>
      <text:p text:style-name="P11"><text:span text:style-name="T8">VEGA – GARCIA – FERNÁNDEZ – MASCIOLI - OBEID</text:span></text:p>
      <text:p text:style-name="P7"/>
      <text:p text:style-name="P8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5</meta:editing-cycles>
    <meta:print-date>2014-11-25T08:32:34.240338989</meta:print-date>
    <dc:date>2015-09-22T07:36:07.277114646</dc:date>
    <meta:document-statistic meta:table-count="0" meta:image-count="1" meta:object-count="0" meta:page-count="1" meta:paragraph-count="5" meta:word-count="96" meta:character-count="599" meta:non-whitespace-character-count="498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